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roissantD" svg:font-family="CroissantD" style:font-family-generic="decorative" style:font-pitch="variable" svg:panose-1="4 4 7 4 13 15 2 2 7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roissantD" fo:font-size="36pt" style:font-size-asian="36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Überschrift2" style:family="paragraph">
      <style:paragraph-properties fo:text-align="center"/>
      <style:text-properties fo:font-size="36pt" style:font-size-asian="36pt" style:font-size-complex="36pt"/>
    </style:style>
    <style:style style:name="P7" style:parent-style-name="Standard" style:family="paragraph">
      <style:text-properties fo:font-size="14pt" style:font-size-asian="14pt"/>
    </style:style>
    <style:style style:name="P8" style:parent-style-name="Standard" style:family="paragraph">
      <style:text-properties style:font-name="Comic Sans MS" fo:font-weight="bold" style:font-weight-asian="bold" style:font-weight-complex="bold" fo:font-size="14pt" style:font-size-asian="14pt"/>
    </style:style>
    <style:style style:name="P9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10" style:parent-style-name="Überschrift4" style:family="paragraph"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Überschrift1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weight-complex="bold" style:font-size-complex="12pt"/>
    </style:style>
    <style:style style:name="P1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P1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3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3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1" style:parent-style-name="Überschrift1" style:family="paragraph">
      <style:paragraph-properties fo:text-align="center"/>
      <style:text-properties fo:font-size="14pt" style:font-size-asian="14pt"/>
    </style:style>
    <style:style style:name="P42" style:parent-style-name="Überschrift1" style:family="paragraph">
      <style:paragraph-properties fo:text-align="center"/>
      <style:text-properties fo:font-size="18pt" style:font-size-asian="18pt" style:font-size-complex="18pt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paragraph-properties fo:line-height="150%"/>
      <style:text-properties style:font-name="Arial" fo:font-size="11pt" style:font-size-asian="11pt"/>
    </style:style>
    <style:style style:name="P45" style:parent-style-name="Standard" style:family="paragraph">
      <style:paragraph-properties fo:line-height="150%"/>
      <style:text-properties style:font-name="Arial" fo:font-size="11pt" style:font-size-asian="11pt"/>
    </style:style>
    <style:style style:name="P46" style:parent-style-name="Standard" style:family="paragraph">
      <style:paragraph-properties fo:line-height="150%"/>
      <style:text-properties style:font-name="Arial" fo:font-size="11pt" style:font-size-asian="11pt"/>
    </style:style>
    <style:style style:name="P47" style:parent-style-name="Standard" style:family="paragraph">
      <style:paragraph-properties fo:line-height="150%"/>
      <style:text-properties style:font-name="Arial" fo:font-size="11pt" style:font-size-asian="11pt"/>
    </style:style>
    <style:style style:name="P48" style:parent-style-name="Standard" style:family="paragraph">
      <style:paragraph-properties fo:line-height="150%"/>
      <style:text-properties style:font-name="Arial" fo:font-size="11pt" style:font-size-asian="11pt"/>
    </style:style>
    <style:style style:name="P49" style:parent-style-name="Standard" style:family="paragraph">
      <style:paragraph-properties fo:line-height="150%"/>
      <style:text-properties style:font-name="Arial"/>
    </style:style>
    <style:style style:name="P50" style:parent-style-name="Standard" style:family="paragraph">
      <style:paragraph-properties fo:line-height="150%"/>
      <style:text-properties style:font-name="Arial"/>
    </style:style>
    <style:style style:name="P51" style:parent-style-name="Standard" style:family="paragraph">
      <style:paragraph-properties fo:line-height="150%"/>
      <style:text-properties style:font-name="Arial"/>
    </style:style>
    <style:style style:name="P52" style:parent-style-name="Standard" style:family="paragraph">
      <style:paragraph-properties fo:line-height="150%"/>
      <style:text-properties style:font-name="Arial"/>
    </style:style>
    <style:style style:name="P53" style:parent-style-name="Standard" style:family="paragraph">
      <style:paragraph-properties fo:line-height="150%"/>
      <style:text-properties style:font-name="Arial"/>
    </style:style>
    <style:style style:name="P54" style:parent-style-name="Standard" style:family="paragraph">
      <style:paragraph-properties fo:line-height="150%"/>
      <style:text-properties style:font-name="Arial"/>
    </style:style>
    <style:style style:name="P55" style:parent-style-name="Standard" style:family="paragraph">
      <style:paragraph-properties fo:line-height="150%"/>
      <style:text-properties style:font-name="Arial"/>
    </style:style>
    <style:style style:name="P56" style:parent-style-name="Standard" style:family="paragraph">
      <style:paragraph-properties fo:line-height="150%"/>
      <style:text-properties style:font-name="Arial"/>
    </style:style>
    <style:style style:name="P57" style:parent-style-name="Standard" style:family="paragraph">
      <style:paragraph-properties fo:line-height="150%"/>
      <style:text-properties style:font-name="Arial"/>
    </style:style>
    <style:style style:name="P58" style:parent-style-name="Standard" style:family="paragraph">
      <style:paragraph-properties fo:line-height="150%"/>
      <style:text-properties style:font-name="Arial"/>
    </style:style>
    <style:style style:name="P59" style:parent-style-name="Standard" style:family="paragraph">
      <style:paragraph-properties fo:line-height="150%"/>
      <style:text-properties style:font-name="Arial" fo:font-size="11pt" style:font-size-asian="11pt"/>
    </style:style>
    <style:style style:name="P60" style:parent-style-name="Standard" style:family="paragraph">
      <style:paragraph-properties fo:line-height="150%"/>
      <style:text-properties style:font-name="Arial" fo:font-size="11pt" style:font-size-asian="11pt"/>
    </style:style>
    <style:style style:name="P61" style:parent-style-name="Standard" style:family="paragraph">
      <style:paragraph-properties fo:line-height="150%"/>
      <style:text-properties style:font-name="Arial" fo:font-size="11pt" style:font-size-asian="11pt"/>
    </style:style>
    <style:style style:name="P62" style:parent-style-name="Standard" style:family="paragraph">
      <style:paragraph-properties fo:line-height="150%"/>
      <style:text-properties style:font-name="Arial" fo:font-size="11pt" style:font-size-asian="11pt"/>
    </style:style>
    <style:style style:name="P63" style:parent-style-name="Textbody" style:family="paragraph">
      <style:paragraph-properties fo:line-height="150%"/>
    </style:style>
    <style:style style:name="P64" style:parent-style-name="Textbody" style:family="paragraph">
      <style:paragraph-properties fo:line-height="150%"/>
    </style:style>
    <style:style style:name="P65" style:parent-style-name="Textbody" style:family="paragraph">
      <style:paragraph-properties fo:line-height="150%"/>
    </style:style>
    <style:style style:name="P66" style:parent-style-name="Standard" style:family="paragraph">
      <style:paragraph-properties fo:line-height="150%"/>
      <style:text-properties style:font-name="Arial" fo:font-size="11pt" style:font-size-asian="11pt"/>
    </style:style>
    <style:style style:name="P67" style:parent-style-name="Standard" style:family="paragraph">
      <style:paragraph-properties fo:line-height="150%"/>
      <style:text-properties style:font-name="Arial" fo:font-size="11pt" style:font-size-asian="11pt"/>
    </style:style>
    <style:style style:name="P68" style:parent-style-name="Standard" style:family="paragraph">
      <style:paragraph-properties fo:line-height="150%" fo:margin-left="3.4416in">
        <style:tab-stops/>
      </style:paragraph-properties>
    </style:style>
    <style:style style:name="T69" style:parent-style-name="Absatz-Standardschriftart" style:family="text">
      <style:text-properties style:font-name="Arial"/>
    </style:style>
    <style:style style:name="T70" style:parent-style-name="Absatz-Standardschriftart" style:family="text">
      <style:text-properties style:font-name="Arial" fo:font-size="9pt" style:font-size-asian="9pt"/>
    </style:style>
    <style:style style:name="T71" style:parent-style-name="Absatz-Standardschriftart" style:family="text">
      <style:text-properties style:font-name="Arial" fo:font-size="9pt" style:font-size-asian="9pt"/>
    </style:style>
    <style:style style:name="P72" style:parent-style-name="Standard" style:family="paragraph">
      <style:paragraph-properties fo:line-height="150%"/>
      <style:text-properties style:font-name="Arial" fo:font-size="9pt" style:font-size-asian="9pt"/>
    </style:style>
  </office:automatic-styles>
  <office:body>
    <office:text text:use-soft-page-breaks="true">
      <text:p text:style-name="P1">Acker pool Co.</text:p>
      <text:p text:style-name="P2">Das Haus der Jugend Eidelstedt!</text:p>
      <text:p text:style-name="P3">Baumacker 8a - 22523 Hamburg</text:p>
      <text:p text:style-name="P4">FON 040/ 41918888 – Mail: team@ackerpoolco.de</text:p>
      <text:p text:style-name="P5"/>
      <text:p text:style-name="Standard"/>
      <text:h text:style-name="P6" text:outline-level="2">Kinderferienprogramm</text:h>
      <text:p text:style-name="P7"/>
      <text:p text:style-name="P8"/>
      <text:p text:style-name="P9">1. Montag, 23.10.2017</text:p>
      <text:h text:style-name="P10" text:outline-level="4">Ausflug zur I-Punkt-Halle Skateland</text:h>
      <text:p text:style-name="P11">Treffen: 10.00 Uhr am Haus der Jugend Eidelstedt, Baumacker 8a,</text:p>
      <text:h text:style-name="P12" text:outline-level="1">Rückkehr: ca. 14.00 Uhr am Haus der Jugend</text:h>
      <text:p text:style-name="P13"/>
      <text:p text:style-name="P14"/>
      <text:p text:style-name="P15">2. Dienstag, 24.10.2017<text:s/></text:p>
      <text:p text:style-name="P16">Projekt Stadtteilforscher-Eidelstedt</text:p>
      <text:p text:style-name="P17">Treffen: 15.00 Uhr am Haus der Jugend Eidelstedt, Baumacker 8a</text:p>
      <text:p text:style-name="P18">Rückkehr: ca. 18.00<text:s/>Uhr am Haus der Jugend</text:p>
      <text:p text:style-name="P19"/>
      <text:p text:style-name="P20"/>
      <text:p text:style-name="P21">3. Mittwoch, 25.10.2017<text:s/></text:p>
      <text:p text:style-name="P22">Ausflug zum Kletterwald Scharnebeck</text:p>
      <text:p text:style-name="P23">In Kooperation mit der Kirchengemeinde Eidelstedt</text:p>
      <text:p text:style-name="P24">Treffen: 13.00 Uhr am Haus der Jugend Eidelstedt, Baumacker 8a</text:p>
      <text:p text:style-name="P25">Rückkehr: ca. 19.00 Uhr am Haus der Jugend</text:p>
      <text:p text:style-name="P26"/>
      <text:p text:style-name="P27"/>
      <text:p text:style-name="P28">4.<text:s/>Donnerstag, 26.10.17</text:p>
      <text:p text:style-name="P29">Projekt Stadtteilforscher-Eidelstedt</text:p>
      <text:p text:style-name="P30">Treffen: 15.00 Uhr am Haus der Jugend Eidelstedt, Baumacker 8a</text:p>
      <text:p text:style-name="P31">Rückkehr: ca. 18.00 Uhr am Haus der Jugend</text:p>
      <text:p text:style-name="P32"/>
      <text:p text:style-name="P33"/>
      <text:p text:style-name="P34">5. Freitag, 27.10.17</text:p>
      <text:p text:style-name="P35">Ausflug ins Kino nur für Mädchen</text:p>
      <text:p text:style-name="P36">Treffen: 13.00 Uhr am Haus der Jugend Eidelstedt, Baumacker 8a</text:p>
      <text:p text:style-name="P37">Rückkehr: ca. 19.00 Uhr am Haus der Jugend</text:p>
      <text:p text:style-name="P38"/>
      <text:p text:style-name="P39"/>
      <text:p text:style-name="P40"/>
      <text:h text:style-name="P41" text:outline-level="1"/>
      <text:h text:style-name="P42" text:outline-level="1">Einverständniserklärung</text:h>
      <text:p text:style-name="Standard"/>
      <text:p text:style-name="P43"/>
      <text:p text:style-name="P44">Hiermit<text:s/>erlaube ich meinem Sohn/ meiner Tochter <text:s/>__________________________,</text:p>
      <text:p text:style-name="P45"/>
      <text:p text:style-name="P46">geb. am ________________, Anschrift: <text:s/>___________________________________</text:p>
      <text:p text:style-name="P47"/>
      <text:p text:style-name="P48">an folgenden Ausflügen teilzunehmen:</text:p>
      <text:p text:style-name="P49">1.___________________________________________</text:p>
      <text:p text:style-name="P50"/>
      <text:p text:style-name="P51">2.___________________________________________</text:p>
      <text:p text:style-name="P52"/>
      <text:p text:style-name="P53">3.___________________________________________</text:p>
      <text:p text:style-name="P54"/>
      <text:p text:style-name="P55">4.___________________________________________</text:p>
      <text:p text:style-name="P56"/>
      <text:p text:style-name="P57">5.___________________________________________</text:p>
      <text:p text:style-name="P58"/>
      <text:p text:style-name="P59">Im Falle eines Notfalles lege ich die Entscheidung, ob ärztliche Hilfe benötigt wird in das Ermessen des/ der zuständigen Erziehers/ in.</text:p>
      <text:p text:style-name="P60"/>
      <text:p text:style-name="P61">Ich bin im Falle eines Notfalles unter der Tel. Nr.: _______________________ zu erreichen.</text:p>
      <text:p text:style-name="P62"/>
      <text:p text:style-name="P63">Mein Sohn/ meine Tochter darf den Ort der stattfindenden Aktivität selbstständig aufsuchen und auch wieder verlassen: JA / NEIN.</text:p>
      <text:p text:style-name="P64"/>
      <text:p text:style-name="P65"/>
      <text:p text:style-name="P66">Hamburg, den _________________</text:p>
      <text:p text:style-name="P67"/>
      <text:p text:style-name="P68"><text:span text:style-name="T69">_________________________________ <text:s text:c="4"/></text:span><text:span text:style-name="T70">Unterschrift des / der</text:span><text:span text:style-name="T71"><text:s/>Erziehungsberechtigten <text:s text:c="2"/>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roissantD" svg:font-family="CroissantD" style:font-family-generic="decorative" style:font-pitch="variable" svg:panose-1="4 4 7 4 13 15 2 2 7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Comic Sans MS" fo:font-weight="bold" style:font-weight-asian="bold" style:font-weight-complex="bold" fo:font-size="68pt" style:font-size-asian="6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font-size="18pt" style:font-size-asian="18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style:font-name="Comic Sans MS" fo:font-weight="bold" style:font-weight-asian="bold" style:font-weight-complex="bold" fo:font-size="36pt" style:font-size-asian="36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fo:font-size="11pt" style:font-size-asian="11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asian="Times New Roman" style:font-name-complex="Segoe UI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inderferienprogramm</dc:title>
    <meta:initial-creator>Admin</meta:initial-creator>
    <dc:creator>steffi</dc:creator>
    <meta:creation-date>2017-09-27T12:10:00Z</meta:creation-date>
    <dc:date>2017-09-27T12:39:00Z</dc:date>
    <meta:print-date>2017-09-27T12:16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69" meta:character-count="1965" meta:row-count="14" meta:non-whitespace-character-count="1699"/>
  </office:meta>
</office:document-meta>
</file>